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8pt" style:font-size-asian="8pt" style:font-size-complex="10pt" style:language-asian="ru" style:country-asian="RU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style:language-asian="ru" style:country-asian="RU"/>
    </style:style>
    <style:style style:name="P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2" style:parent-style-name="Standard" style:family="paragraph">
      <style:paragraph-properties fo:text-align="center" fo:margin-bottom="0in" fo:line-height="100%" fo:text-indent="0.491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justify" fo:margin-bottom="0in" fo:line-height="100%" fo:text-indent="0.5909in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2" style:parent-style-name="FR1" style:family="paragraph">
      <style:paragraph-properties fo:text-align="justify">
        <style:tab-stops>
          <style:tab-stop style:type="left" style:position="0.5909in"/>
          <style:tab-stop style:type="left" style:position="2.165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7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9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0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1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43" style:family="table-column">
      <style:table-column-properties style:column-width="2.6111in" style:use-optimal-column-width="false"/>
    </style:style>
    <style:style style:name="TableColumn44" style:family="table-column">
      <style:table-column-properties style:column-width="0.8861in" style:use-optimal-column-width="false"/>
    </style:style>
    <style:style style:name="TableColumn45" style:family="table-column">
      <style:table-column-properties style:column-width="1.575in" style:use-optimal-column-width="false"/>
    </style:style>
    <style:style style:name="TableColumn46" style:family="table-column">
      <style:table-column-properties style:column-width="1.575in" style:use-optimal-column-width="false"/>
    </style:style>
    <style:style style:name="Table42" style:family="table">
      <style:table-properties style:width="6.6472in" fo:margin-left="-0.075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0" style:family="table-cell">
      <style:table-cell-properties fo:border="0.0069in solid #00000A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2" style:family="table-cell">
      <style:table-cell-properties fo:border="0.0069in solid #00000A" fo:padding-top="0in" fo:padding-left="0.0069in" fo:padding-bottom="0in" fo:padding-right="0.0069in"/>
    </style:style>
    <style:style style:name="P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4" style:family="table-cell">
      <style:table-cell-properties fo:border="0.0069in solid #00000A" fo:padding-top="0in" fo:padding-left="0.0069in" fo:padding-bottom="0in" fo:padding-right="0.0069in"/>
    </style:style>
    <style:style style:name="P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0" style:family="table-cell">
      <style:table-cell-properties fo:border="0.0069in solid #00000A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2" style:family="table-cell">
      <style:table-cell-properties fo:border="0.0069in solid #00000A" fo:padding-top="0in" fo:padding-left="0.0069in" fo:padding-bottom="0in" fo:padding-right="0.0069in"/>
    </style:style>
    <style:style style:name="P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4" style:family="table-cell">
      <style:table-cell-properties fo:border="0.0069in solid #00000A" fo:padding-top="0in" fo:padding-left="0.0069in" fo:padding-bottom="0in" fo:padding-right="0.0069in"/>
    </style:style>
    <style:style style:name="P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9" style:family="table-cell">
      <style:table-cell-properties fo:border="0.0069in solid #00000A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1" style:family="table-cell">
      <style:table-cell-properties fo:border="0.0069in solid #00000A" fo:padding-top="0in" fo:padding-left="0.0069in" fo:padding-bottom="0in" fo:padding-right="0.0069in"/>
    </style:style>
    <style:style style:name="P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3" style:family="table-cell">
      <style:table-cell-properties fo:border="0.0069in solid #00000A" fo:padding-top="0in" fo:padding-left="0.0069in" fo:padding-bottom="0in" fo:padding-right="0.0069in"/>
    </style:style>
    <style:style style:name="P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5" style:parent-style-name="Standard" style:family="paragraph">
      <style:paragraph-properties fo:widows="0" fo:orphans="0" fo:margin-bottom="0in" fo:line-height="100%"/>
    </style:style>
  </office:automatic-styles>
  <office:body>
    <office:text text:use-soft-page-breaks="true">
      <text:p text:style-name="P1">РОССИЙСКАЯ ФЕДЕРАЦИЯ</text:p>
      <text:p text:style-name="P2">КАЛИНИНГРАДСКАЯ ОБЛАСТЬ</text:p>
      <text:p text:style-name="P3">АДМИНИСТРАЦИЯ</text:p>
      <text:p text:style-name="P4">МУНИЦИПАЛЬНОГО ОБРАЗОВАНИЯ</text:p>
      <text:p text:style-name="P5">«ЗЕЛЕНОГРАДСКИЙ ГОРОДСКОЙ ОКРУГ»</text:p>
      <text:p text:style-name="P6"/>
      <text:p text:style-name="P7">ПОСТАНОВЛЕНИЕ</text:p>
      <text:p text:style-name="P8"/>
      <text:p text:style-name="P9">от «02<text:s text:c="2"/>» <text:s text:c="3"/>июля <text:s text:c="2"/>2019 г. <text:s text:c="2"/>№ <text:s/>1157</text:p>
      <text:p text:style-name="P10">г. Зеленоградск</text:p>
      <text:p text:style-name="P11"/>
      <text:p text:style-name="P12">Об утверждении размера нормативов затрат на оказание единицы муниципальной услуги и затрат на содержание имущества, необходимых для выполнения муниципального задания муниципальным автономным учреждением МО «Зеленоградский городской округ» «Благоустройство» на 2019 год</text:p>
      <text:p text:style-name="P13"/>
      <text:p text:style-name="P14"><text:span text:style-name="T15">В соответствии с Федеральным законом от 08 мая 2010 года № 83 – ФЗ «О внесении изменений в отдельные законодательные акты Российской Федерации в связи с совершенствованием правового положения государственных (муниципальных) учреждений»,<text:s/></text:span><text:span text:style-name="T16">приказом Минстроя России от 28.11.2017 N 1596/пр "Об утверждении Общих требований к определению нормативных затрат на оказание государственных (муниципальных) услуг в сфере жилищно-коммунального хозяйства, благоустройства, градостроительной деятельности, с</text:span><text:span text:style-name="T17">троительства и архитектуры, применяемых при расчете объема субсидии на финансовое обеспечение выполнения государственного (муниципального) задания на оказание государственных (муниципальных) услуг (выполнение работ) государственным (муниципальным) учрежден</text:span><text:span text:style-name="T18">ием", администрация</text:span><text:span text:style-name="T19"><text:s text:c="2"/>п о с т а н о в л я е т:</text:span></text:p>
      <text:p text:style-name="P20"><text:tab/>1.Утвердить размер нормативных затрат на оказание единицы муниципальной услуги и затрат на содержание имущества, необходимых для выполнения муниципального задания муниципальным автономным учреждением<text:s/>муниципального образования «Зеленоградский городской округ» «Благоустройство» на 2019 год согласно приложению.</text:p>
      <text:p text:style-name="P21">2. Начальнику управления делами администрации Бачариной Н.В. обеспечить размещение настоящего постановления на официальном сайте муниципального образования «Зеленоградский городской округ» и опубликование в общественно-политической газете «Волна».</text:p>
      <text:p text:style-name="P22"><text:s text:c="10"/>3.Контроль за исполнением настоящего постановления возложить на заместителя главы администрации <text:s/>Смирнова Е.А.</text:p>
      <text:p text:style-name="P23"/>
      <text:p text:style-name="P24">Глава администрации</text:p>
      <text:p text:style-name="P25">муниципального образования</text:p>
      <text:p text:style-name="P26">«Зеленоградский городской округ»<text:tab/><text:tab/><text:s text:c="10"/><text:tab/><text:tab/><text:s text:c="18"/>С.А. Кошевой</text:p>
      <text:p text:style-name="P27"/>
      <text:p text:style-name="P28"/>
      <text:p text:style-name="P29"/>
      <text:p text:style-name="P30"/>
      <text:soft-page-break/>
      <text:p text:style-name="P31">Приложение</text:p>
      <text:p text:style-name="P32"><text:s text:c="62"/>к постановлению администрации</text:p>
      <text:p text:style-name="P33"><text:s text:c="56"/><text:s/>муниципального образования</text:p>
      <text:p text:style-name="P34"><text:s text:c="64"/>«Зеленоградский городской округ»</text:p>
      <text:p text:style-name="P35"><text:s text:c="67"/>от «<text:s/>02<text:s/>» <text:s/>июля <text:s text:c="2"/>2019 г. №_1157</text:p>
      <text:p text:style-name="P36"/>
      <text:p text:style-name="P37"/>
      <text:p text:style-name="P38">Нормативы затрат на оказание<text:s/>единицы муниципальной услуги и затрат на содержание имущества, необходимых для выполнения муниципального задания муниципальным автономным учреждением <text:s/>муниципального образования «Зеленоградский городской округ» <text:s/>«Благоустройство»</text:p>
      <text:p text:style-name="P39">на 2019 год</text:p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Наименование<text:s/></text:p>
          </table:table-cell>
          <table:table-cell table:style-name="TableCell50">
            <text:p text:style-name="P51">Ед. изм. (руб.)</text:p>
          </table:table-cell>
          <table:table-cell table:style-name="TableCell52">
            <text:p text:style-name="P53">Норматив затрат, непосредственно связанные с оказанием единицы муниципальной услуги, руб./год</text:p>
          </table:table-cell>
          <table:table-cell table:style-name="TableCell54">
            <text:p text:style-name="P55">Норматив затрат на оказание муниципальной услуги и содержание имущества, особо ценного движимого имущества, закрепленного за<text:s/>учреждением, руб./год</text:p>
          </table:table-cell>
        </table:table-row>
        <table:table-row table:style-name="TableRow56">
          <table:table-cell table:style-name="TableCell57">
            <text:p text:style-name="P58">Норматив затрат по благоустройству города Зеленоградска на 1 кв.м</text:p>
            <text:p text:style-name="P59"/>
          </table:table-cell>
          <table:table-cell table:style-name="TableCell60">
            <text:p text:style-name="P61">7,99</text:p>
          </table:table-cell>
          <table:table-cell table:style-name="TableCell62">
            <text:p text:style-name="P63">6,79</text:p>
          </table:table-cell>
          <table:table-cell table:style-name="TableCell64">
            <text:p text:style-name="P65">1,20</text:p>
          </table:table-cell>
        </table:table-row>
        <table:table-row table:style-name="TableRow66">
          <table:table-cell table:style-name="TableCell67">
            <text:p text:style-name="P68">Норматив затрат на обеспечение безопасности людей на водных объектах на 1 кв.м</text:p>
          </table:table-cell>
          <table:table-cell table:style-name="TableCell69">
            <text:p text:style-name="P70">26,88</text:p>
          </table:table-cell>
          <table:table-cell table:style-name="TableCell71">
            <text:p text:style-name="P72">24,19</text:p>
          </table:table-cell>
          <table:table-cell table:style-name="TableCell73">
            <text:p text:style-name="P74">2,69</text:p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 fo:margin-bottom="0in" fo:line-height="0.1298in" fo:background-color="#FFFFFF"/>
      <style:text-properties style:font-name="Verdana" style:font-name-complex="Verdana" fo:letter-spacing="-0.0013in" fo:font-size="6pt" style:font-size-asian="6pt" style:font-size-complex="6pt"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1" style:display-name="FR1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ru" style:country-asian="RU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asian="Calibri" style:font-name-complex="Calibri" style:language-asian="ar" style:country-asian="SA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ru" style:country-asian="RU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Нормальныйтаблица" style:display-name="Нормальный (таблица)" style:family="paragraph" style:parent-style-name="Standard">
      <style:paragraph-properties fo:widows="0" fo:orphans="0" fo:margin-bottom="0in" fo:line-height="100%"/>
      <style:text-properties style:font-name="Times New Roman" style:font-name-asian="Andale Sans UI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TableContents" style:display-name="Table Contents" style:family="paragraph" style:parent-style-name="Standard">
      <style:paragraph-properties fo:widows="0" fo:orphans="0" text:number-lines="false" fo:margin-bottom="0in" fo:line-height="100%"/>
      <style:text-properties style:font-name="Times New Roman" style:font-name-asian="Andale Sans UI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ОсновнойтекстЗнак1" style:display-name="Основной текст Знак1" style:family="text" style:parent-style-name="Основнойшрифтабзаца">
      <style:text-properties style:font-name="Verdana" style:font-name-complex="Verdana" fo:letter-spacing="-0.0013in" fo:font-size="6pt" style:font-size-asian="6pt" style:font-size-complex="6pt"/>
    </style:style>
    <style:style style:name="ОсновнойтекстЗнак" style:display-name="Основной текст Знак" style:family="text" style:parent-style-name="Основнойшрифтабзаца"/>
    <style:style style:name="ОсновнойтекстArial" style:display-name="Основной текст + Arial" style:family="text" style:parent-style-name="ОсновнойтекстЗнак1">
      <style:text-properties style:font-name="Arial" style:font-name-complex="Arial" fo:letter-spacing="0.002in" fo:font-size="6pt" style:font-size-asian="6pt" style:font-size-complex="6pt" style:text-underline-type="none" style:text-underline-color="font-color"/>
    </style:style>
    <style:style style:name="ListLabel1" style:display-name="ListLabel 1" style:family="text">
      <style:text-properties style:font-name-complex="Times New Roman"/>
    </style:style>
    <style:style style:name="WW_CharLFO1LVL1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комитет по УМИ</meta:initial-creator>
    <dc:creator>GEG</dc:creator>
    <meta:creation-date>2019-07-03T07:54:00Z</meta:creation-date>
    <dc:date>2019-07-03T07:54:00Z</dc:date>
    <meta:print-date>2019-07-03T07:54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МО "Зеленоградский район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74" meta:character-count="3171" meta:row-count="22" meta:non-whitespace-character-count="2703"/>
  </office:meta>
</office:document-meta>
</file>